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2" style:font-size-asian="9pt" style:font-style-asian="normal" style:font-weight-asian="normal" style:font-name-complex="Times New Roman2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783in" fo:margin-bottom="0.1374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1965in"/>
        </style:tab-stops>
      </style:paragraph-properties>
    </style:style>
    <style:style style:name="P15" style:family="paragraph" style:parent-style-name="Standard">
      <style:paragraph-properties fo:margin-left="0in" fo:margin-right="0in" fo:margin-top="0.0783in" fo:margin-bottom="0.1374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196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6" style:family="paragraph" style:parent-style-name="Standard">
      <style:paragraph-properties fo:margin-left="0in" fo:margin-right="0in" fo:margin-top="0in" fo:margin-bottom="0.1374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1965in"/>
        </style:tab-stops>
      </style:paragraph-properties>
    </style:style>
    <style:style style:name="P17" style:family="paragraph" style:parent-style-name="Standard">
      <style:paragraph-properties fo:margin-left="0.0992in" fo:margin-right="0in" fo:text-indent="0in" style:auto-text-indent="false"/>
    </style:style>
    <style:style style:name="P18" style:family="paragraph" style:parent-style-name="Standard">
      <style:paragraph-properties fo:margin-left="0.0992in" fo:margin-right="0in" fo:text-indent="0in" style:auto-text-indent="false"/>
      <style:text-properties fo:color="#00000a" style:font-name="Arial" style:font-name-asian="Arial1" style:font-name-complex="Arial1"/>
    </style:style>
    <style:style style:name="P19" style:family="paragraph" style:parent-style-name="Standard" style:list-style-name="WWNum5">
      <style:paragraph-properties fo:margin-left="0.1972in" fo:margin-right="0in" fo:margin-top="0in" fo:margin-bottom="0.0835in" loext:contextual-spacing="false" fo:line-height="100%" fo:text-align="justify" style:justify-single-word="false" fo:keep-together="auto" fo:orphans="0" fo:widows="0" fo:text-indent="-0.1965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2957in" fo:margin-right="0in" fo:margin-top="0in" fo:margin-bottom="0in" loext:contextual-spacing="false" fo:line-height="100%" fo:text-align="justify" style:justify-single-word="false" fo:keep-together="auto" fo:orphans="2" fo:widows="2" fo:text-indent="-0.2957in" style:auto-text-indent="false" fo:break-before="auto" fo:break-after="auto" fo:padding="0in" fo:border="none" fo:keep-with-next="auto">
        <style:tab-stops>
          <style:tab-stop style:position="0.2957in"/>
        </style:tab-stops>
      </style:paragraph-properties>
    </style:style>
    <style:style style:name="P21" style:family="paragraph" style:parent-style-name="Standard" style:list-style-name="WWNum3">
      <style:paragraph-properties fo:margin-left="0.2957in" fo:margin-right="0in" fo:margin-top="0in" fo:margin-bottom="0in" loext:contextual-spacing="false" fo:line-height="100%" fo:text-align="justify" style:justify-single-word="false" fo:keep-together="auto" fo:orphans="2" fo:widows="2" fo:text-indent="-0.2957in" style:auto-text-indent="false" fo:break-before="auto" fo:break-after="auto" fo:padding="0in" fo:border="none" fo:keep-with-next="auto">
        <style:tab-stops>
          <style:tab-stop style:position="0.2957in"/>
        </style:tab-stops>
      </style:paragraph-properties>
    </style:style>
    <style:style style:name="P22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3" style:family="paragraph" style:parent-style-name="Standard">
      <style:paragraph-properties fo:margin-left="0.4917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4" style:family="paragraph" style:parent-style-name="Standard" style:list-style-name="WWNum6">
      <style:paragraph-properties fo:margin-left="0.2957in" fo:margin-right="0in" fo:margin-top="0in" fo:margin-bottom="0.0835in" loext:contextual-spacing="false" fo:line-height="100%" fo:text-align="justify" style:justify-single-word="false" fo:keep-together="auto" fo:orphans="0" fo:widows="0" fo:text-indent="-0.298in" style:auto-text-indent="false" fo:break-before="auto" fo:break-after="auto" fo:padding="0in" fo:border="none" fo:keep-with-next="auto"/>
    </style:style>
    <style:style style:name="P25" style:family="paragraph" style:parent-style-name="Standard" style:list-style-name="WWNum6">
      <style:paragraph-properties fo:margin-left="0.298in" fo:margin-right="0in" fo:margin-top="0in" fo:margin-bottom="0.0835in" loext:contextual-spacing="false" fo:line-height="100%" fo:text-align="justify" style:justify-single-word="false" fo:keep-together="auto" fo:orphans="0" fo:widows="0" fo:text-indent="-0.278in" style:auto-text-indent="false" fo:break-before="auto" fo:break-after="auto" fo:padding="0in" fo:border="none" fo:keep-with-next="auto"/>
    </style:style>
    <style:style style:name="P26" style:family="paragraph" style:parent-style-name="Standard" style:list-style-name="WWNum6">
      <style:paragraph-properties fo:margin-left="0.2957in" fo:margin-right="0in" fo:margin-top="0in" fo:margin-bottom="0.0835in" loext:contextual-spacing="false" fo:line-height="100%" fo:text-align="justify" style:justify-single-word="false" fo:keep-together="auto" fo:orphans="0" fo:widows="0" fo:text-indent="-0.278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2957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8" style:family="paragraph" style:parent-style-name="Standard" style:list-style-name="WWNum4">
      <style:paragraph-properties fo:margin-left="0.25in" fo:margin-right="0in" fo:margin-top="0in" fo:margin-bottom="0.0835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9" style:family="paragraph" style:parent-style-name="Standard" style:list-style-name="WWNum1">
      <style:paragraph-properties fo:margin-left="0.25in" fo:margin-right="0in" fo:margin-top="0in" fo:margin-bottom="0.0835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0" style:family="paragraph" style:parent-style-name="Standard" style:list-style-name="WWNum2">
      <style:paragraph-properties fo:margin-left="0.25in" fo:margin-right="0in" fo:margin-top="0in" fo:margin-bottom="0.0835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1" style:family="paragraph" style:parent-style-name="Standard" style:list-style-name="WWNum4">
      <style:paragraph-properties fo:margin-left="0.5909in" fo:margin-right="0in" fo:margin-top="0in" fo:margin-bottom="0in" loext:contextual-spacing="false" fo:line-height="100%" fo:text-align="justify" style:justify-single-word="false" fo:keep-together="auto" fo:orphans="0" fo:widows="0" fo:text-indent="-0.2953in" style:auto-text-indent="false" fo:break-before="auto" fo:break-after="auto" fo:padding="0in" fo:border="none" fo:keep-with-next="auto">
        <style:tab-stops>
          <style:tab-stop style:position="0.5909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Narrow" fo:font-size="14pt" fo:font-style="normal" style:text-underline-style="none" fo:font-weight="bold" style:font-name-asian="Arial Narrow1" style:font-size-asian="14pt" style:font-style-asian="normal" style:font-weight-asian="bold" style:font-name-complex="Arial Narrow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style:font-style-asian="normal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a" style:text-line-through-style="none" style:text-line-through-type="none" fo:font-style="normal" style:text-underline-style="none" style:font-style-asian="normal"/>
    </style:style>
    <style:style style:name="T8" style:family="text">
      <style:text-properties fo:font-variant="normal" fo:text-transform="none" style:text-line-through-style="none" style:text-line-through-type="none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fo:font-weight="normal" style:font-style-asian="normal" style:font-weight-asian="normal"/>
    </style:style>
    <style:style style:name="T10" style:family="text">
      <style:text-properties fo:color="#00000a" style:font-name="Arial" style:font-name-asian="Arial1" style:font-name-complex="Arial1"/>
    </style:style>
    <style:style style:name="T11" style:family="text">
      <style:text-properties fo:color="#00000a" style:font-name="Arial" fo:font-weight="bold" style:font-name-asian="Arial1" style:font-weight-asian="bold" style:font-name-complex="Arial1"/>
    </style:style>
    <style:style style:name="T12" style:family="text">
      <style:text-properties style:font-name="Arial" style:font-name-asian="Arial1" style:font-name-complex="Arial1"/>
    </style:style>
    <style:style style:name="T13" style:family="text">
      <style:text-properties style:font-name="Arial" fo:font-weight="bold" style:font-name-asian="Arial1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racovní smlouva</text:span></text:p>
      <text:p text:style-name="P4"/>
      <text:p text:style-name="P7"/>
      <text:p text:style-name="P17"><text:span text:style-name="T10">MC Andílek, z.s.</text:span></text:p>
      <text:p text:style-name="P17"><text:span text:style-name="T10">Boroví 601, 675 21 Okříšky</text:span></text:p>
      <text:p text:style-name="P17"><text:span text:style-name="T10">zapsaný ve spolkovém rejstříku pod spisovou značkou L 19726 vedená u Krajského soudu v Brně</text:span></text:p>
      <text:p text:style-name="P17"><text:span text:style-name="T10">IČ: 02925435, zastoupené Mgr. Zuzanou Žatečkovou, předsedkyní</text:span></text:p>
      <text:p text:style-name="P17"><text:span text:style-name="T10">(dále jen "zaměstnavatel" na straně jedné)</text:span></text:p>
      <text:p text:style-name="P18"/>
      <text:p text:style-name="P17"><text:span text:style-name="T10">a</text:span></text:p>
      <text:p text:style-name="P18"/>
      <text:p text:style-name="P17"><text:span text:style-name="T10">XX</text:span></text:p>
      <text:p text:style-name="P17"><text:span text:style-name="T10">Trvale bytem: XX</text:span></text:p>
      <text:p text:style-name="P17"><text:span text:style-name="T10">Rodné číslo: XX</text:span></text:p>
      <text:p text:style-name="P17"><text:span text:style-name="T10">(dále jen "zaměstnanec" na straně druhé)</text:span></text:p>
      <text:p text:style-name="P10"/>
      <text:p text:style-name="P10"/>
      <text:p text:style-name="P1"><text:span text:style-name="T5">uzavírají dne </text:span><text:span text:style-name="T11">XXX</text:span><text:span text:style-name="T6"> </text:span><text:span text:style-name="T5">na základě vzájemného konsenzu tuto pracovní smlouvu</text:span></text:p>
      <text:p text:style-name="P11"/>
      <text:p text:style-name="P11"/>
      <text:p text:style-name="P14"><text:span text:style-name="T2">Článek 1</text:span></text:p>
      <text:p text:style-name="P16"><text:span text:style-name="T2">Druh práce</text:span></text:p>
      <text:p text:style-name="P2"><text:span text:style-name="T3">Na základě této pracovní smlouvy bude zaměstnanec pracovat u zaměstnavatele v pracovním poměru </text:span></text:p>
      <text:p text:style-name="P2"><text:span text:style-name="T3">jako </text:span><text:span text:style-name="T13">XXX</text:span><text:span text:style-name="T2">.</text:span><text:span text:style-name="T3"> </text:span></text:p>
      <text:p text:style-name="P12"/>
      <text:p text:style-name="P12"><text:soft-page-break/></text:p>
      <text:p text:style-name="P14"><text:span text:style-name="T2">Článek 2</text:span></text:p>
      <text:p text:style-name="P16"><text:span text:style-name="T2">Místo výkonu práce </text:span></text:p>
      <text:p text:style-name="P2"><text:span text:style-name="T3">Místem výkonu práce je </text:span><text:span text:style-name="T12">XXX.</text:span><text:span text:style-name="T3">. <text:s text:c="2"/></text:span></text:p>
      <text:p text:style-name="P12"/>
      <text:p text:style-name="P12"/>
      <text:p text:style-name="P14"><text:span text:style-name="T2">Článek 3</text:span></text:p>
      <text:p text:style-name="P16"><text:span text:style-name="T2">Den nástupu do práce</text:span></text:p>
      <text:p text:style-name="P2"><text:span text:style-name="T3">Zaměstnanec nastoupí do práce dne </text:span><text:span text:style-name="T13">XXX</text:span><text:span text:style-name="T3">. Tento den je dnem vzniku pracovního poměru.</text:span></text:p>
      <text:p text:style-name="P12"/>
      <text:p text:style-name="P12"/>
      <text:p text:style-name="P14"><text:span text:style-name="T2">Článek 4</text:span></text:p>
      <text:p text:style-name="P16"><text:span text:style-name="T2">Druh pracovního poměru</text:span></text:p>
      <text:p text:style-name="P2"><text:span text:style-name="T5">Mezi shora označeným zaměstnavatelem a zaměstnancem se uzavírá pracovní poměr </text:span><text:span text:style-name="T6">na dobu neurčitou / určitou.</text:span></text:p>
      <text:p text:style-name="P6"/>
      <text:p text:style-name="P15"/>
      <text:p text:style-name="P14"><text:span text:style-name="T2">Článek 5</text:span></text:p>
      <text:p text:style-name="P16"><text:span text:style-name="T2">Zkušební doba</text:span></text:p>
      <text:list xml:id="list1048044369" text:style-name="WWNum5">
        <text:list-item>
          <text:p text:style-name="P19"><text:span text:style-name="T3">Smluvní strany si </text:span><text:span text:style-name="T12">sjednávají</text:span><text:span text:style-name="T3"> zkušební dobu </text:span><text:span text:style-name="T12">v délce</text:span><text:span text:style-name="T3"> 3 měsíců.</text:span></text:p>
        </text:list-item>
      </text:list>
      <text:p text:style-name="P4"/>
      <text:p text:style-name="P14"><text:span text:style-name="T2">Článek 6</text:span></text:p>
      <text:p text:style-name="P16"><text:span text:style-name="T2">Mzda</text:span></text:p>
      <text:list xml:id="list4174301695" text:style-name="WWNum3">
        <text:list-item>
          <text:p text:style-name="P21"><text:span text:style-name="T3">Základní hrubá měsíční mzda je sjednána s účinností od </text:span><text:span text:style-name="T13">XXX</text:span><text:span text:style-name="T2"> </text:span><text:span text:style-name="T3">ve výši </text:span><text:span text:style-name="T2"><text:s/></text:span><text:span text:style-name="T13">XXX</text:span><text:span text:style-name="T2">,- Kč</text:span></text:p>
        </text:list-item>
      </text:list>
      <text:p text:style-name="P20"><text:span text:style-name="T3"><text:tab/>a je hrazena z nákladových mezd zaměstnavatele.</text:span></text:p>
      <text:p text:style-name="P22"/>
      <text:list xml:id="list101256114463112" text:continue-numbering="true" text:style-name="WWNum3">
        <text:list-item>
          <text:p text:style-name="P21"><text:span text:style-name="T5">Ze mzdy uvedené v odst. 1 shora se zaměstnavatel zavazuje provádět srážky dle příslušné právní úpravy, tedy především srážet zálohu na daň z příjmu fyzických osob, pojistné na sociální zabezpečení, příspěvek na státní politiku zaměstnanosti a pojistné veřejného zdravotního pojištění, a tyto srážky odvádět příslušným orgánům. Současně se zaměstnavatel zavazuje, že na žádost zaměstnance mu umožní nahlédnout do dokladů, prokazujících splnění této povinnosti.</text:span></text:p>
        </text:list-item>
      </text:list>
      <text:p text:style-name="P23"><text:soft-page-break/></text:p>
      <text:list xml:id="list101256043600479" text:continue-numbering="true" text:style-name="WWNum3">
        <text:list-item>
          <text:p text:style-name="P21"><text:span text:style-name="T5">Mzda se vyplácí zaměstnanci na jím označený platební účet u peněžního ústavu, vždy nejpozději do 15. dne kalendářního měsíce následujícího (pravidelný termín výplaty). Zaměstnanec je povinen sdělit zaměstnavateli nejpozději do 14-ti dnů ode dne vzniku pracovního poměru účet, na který mu má zaměstnavatel vyplácet mzdu. Sdělení účtu smluvní strany považují za výslovný souhlas zaměstnance s převodem mzdy na tento účet vždy jedenkrát za měsíc, bez vyplácení záloh. </text:span></text:p>
        </text:list-item>
      </text:list>
      <text:p text:style-name="P23"/>
      <text:list xml:id="list101256814210580" text:continue-numbering="true" text:style-name="WWNum3">
        <text:list-item>
          <text:p text:style-name="P21"><text:span text:style-name="T5">Při měsíčním vyúčtování mzdy je zaměstnavatel povinen vydat zaměstnanci písemný doklad obsahující údaje o jednotlivých složkách mzdy a o provedených srážkách.</text:span></text:p>
        </text:list-item>
      </text:list>
      <text:p text:style-name="P12"/>
      <text:p text:style-name="P14"><text:span text:style-name="T2">Článek 7</text:span></text:p>
      <text:p text:style-name="P16"><text:span text:style-name="T2">Pracovní doba, dovolená</text:span></text:p>
      <text:list xml:id="list231811728" text:style-name="WWNum6">
        <text:list-item>
          <text:p text:style-name="P24"><text:span text:style-name="T5">Pracovní doba zaměstnance je </text:span><text:span text:style-name="T6">40 hodin týdně</text:span><text:span text:style-name="T5">.</text:span></text:p>
        </text:list-item>
        <text:list-item>
          <text:p text:style-name="P25"><text:span text:style-name="T5">Zaměstnanec souhlasí s tím, aby lhůta pro písemné oznámení určené doby čerpání dovolené podle ust. § 217 odst. 1 zákoníku práce činila tři kalendářní dny předem, nedohodne-li se se zaměstnavatelem na dalším zkrácení této lhůty.</text:span></text:p>
        </text:list-item>
        <text:list-item>
          <text:p text:style-name="P26"><text:span text:style-name="T3">Zaměstnanec souhlasí s vysíláním na pracovní cesty v rámci ČR.</text:span></text:p>
        </text:list-item>
      </text:list>
      <text:p text:style-name="P27"/>
      <text:p text:style-name="P14"><text:span text:style-name="T2">Článek 8</text:span></text:p>
      <text:p text:style-name="P16"><text:span text:style-name="T2">Práva a povinnosti zaměstnance</text:span></text:p>
      <text:list xml:id="list2653771166" text:style-name="WWNum4">
        <text:list-item>
          <text:p text:style-name="P28"><text:span text:style-name="T5">Zaměstnanec má právo na zajištění bezpečnosti a ochrany zdraví při práci, na informace o rizicích jeho práce a na informace o opatřeních na ochranu před jejich působením. </text:span></text:p>
        </text:list-item>
        <text:list-item>
          <text:p text:style-name="P28"><text:span text:style-name="T5">Zaměstnanec má právo odmítnout práce, o nichž má důvodně za to, že bezprostředně a závažným způsobem ohrožují jeho život nebo zdraví.</text:span></text:p>
        </text:list-item>
        <text:list-item>
          <text:p text:style-name="P28"><text:span text:style-name="T5">Zaměstnanec se zavazuje</text:span></text:p>
          <text:list>
            <text:list-item>
              <text:p text:style-name="P31"><text:span text:style-name="T3">pracovat svědomitě, pilně, řádně, podle svých sil a znalostí, </text:span></text:p>
            </text:list-item>
            <text:list-item>
              <text:p text:style-name="P31"><text:span text:style-name="T3">plnit příkazy zaměstnavatele a jím pověřených osob, </text:span></text:p>
            </text:list-item>
            <text:list-item>
              <text:p text:style-name="P31"><text:span text:style-name="T3">dodržovat termíny a úkoly stanovené zaměstnavatelem pro vykonávané práce, upozorňovat na závady, jejichž odstranění není v jeho silách,</text:span></text:p>
            </text:list-item>
            <text:list-item>
              <text:p text:style-name="P31"><text:span text:style-name="T3">konat veškeré práce vztahující se k jím zastávanému pracovnímu místu.</text:span></text:p>
            </text:list-item>
          </text:list>
        </text:list-item>
      </text:list>
      <text:p text:style-name="P12"/>
      <text:p text:style-name="P12"/>
      <text:p text:style-name="P14"><text:span text:style-name="T2">Článek 9</text:span></text:p>
      <text:p text:style-name="P16"><text:span text:style-name="T2">Povinnosti zaměstnavatele</text:span></text:p>
      <text:list xml:id="list566682464" text:style-name="WWNum1">
        <text:list-item>
          <text:p text:style-name="P29"><text:span text:style-name="T5">Zaměstnavatel se zavazuje přidělovat zaměstnanci práci podle této smlouvy, platit mu za řádně vykonanou práci mzdu, vytvářet podmínky pro úspěšné splnění jeho pracovních úkolů a dodržovat ostatní pracovní podmínky stanovené vnitřními předpisy zaměstnavatele, touto pracovní smlouvou a obecně závaznými předpisy.</text:span></text:p>
        </text:list-item>
        <text:list-item>
          <text:p text:style-name="P29"><text:span text:style-name="T5">Zaměstnavatel je povinen zajistit zaměstnanci bezpečnost a ochranu zdraví při práci, především vhodnou organizací bezpečnosti a ochrany zdraví při práci a přijímáním opatření k prevenci rizik. </text:span></text:p>
        </text:list-item>
      </text:list>
      <text:p text:style-name="P15"><text:soft-page-break/></text:p>
      <text:p text:style-name="P14"><text:span text:style-name="T2">Článek 10</text:span></text:p>
      <text:p text:style-name="P16"><text:span text:style-name="T2">Závěrečná ujednání</text:span></text:p>
      <text:list xml:id="list1233582810" text:style-name="WWNum2">
        <text:list-item>
          <text:p text:style-name="P30"><text:span text:style-name="T3">Jakékoliv změny či </text:span><text:span text:style-name="T5">doplňky této smlouvy je možno činit po vzájemné dohodě smluvních stran písemnou formou.</text:span></text:p>
        </text:list-item>
        <text:list-item>
          <text:p text:style-name="P30"><text:span text:style-name="T5">Pracovní smlouva nabývá platnosti dnem jejího podpisu oběma smluvními stranami a je vyhotovena ve 2 exemplářích, přičemž každá ze smluvních stran přebírá jedno vyhotovení.</text:span></text:p>
        </text:list-item>
        <text:list-item>
          <text:p text:style-name="P30"><text:span text:style-name="T5">Ostatní práva a povinnosti zaměstnance a zaměstnavatele, která nejsou touto smlouvou upravená, se řídí příslušnými ustanoveními zákoníku práce a dalších právních předpisů. </text:span></text:p>
        </text:list-item>
        <text:list-item>
          <text:p text:style-name="P30"><text:span text:style-name="T5">Smluvní strany výslovně prohlašují, že obsahu smlouvy porozuměly a že tato byla sepsána na základě jejich svobodné a pravé vůle. Na důkaz toho připojují svoje vlastnoruční podpisy.</text:span></text:p>
        </text:list-item>
      </text:list>
      <text:p text:style-name="P12"/>
      <text:p text:style-name="P12"/>
      <text:p text:style-name="P2"><text:span text:style-name="T5">V Třebíči dne: </text:span><text:span text:style-name="T10">XXX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><text:span text:style-name="T5">..........................................................<text:tab/><text:tab/><text:tab/> <text:s text:c="4"/>.........................................................</text:span></text:p>
      <text:p text:style-name="P2"><text:span text:style-name="T5"><text:s/>Zuzana Žatečková, zaměstnavatel<text:tab/><text:tab/><text:tab/> <text:s text:c="4"/></text:span><text:span text:style-name="T10">XXX</text:span><text:span text:style-name="T5">, zaměstnanec</text:span></text:p>
      <text:p text:style-name="P4"/>
      <text:p text:style-name="P2"><text:span text:style-name="T5"><text:s text:c="4"/></text:span><text:span text:style-name="T6"><text:tab/><text:tab/><text:tab/><text:tab/><text:tab/>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s" fo:country="CZ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cs" fo:country="CZ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style:text-position="0% 100%" style:font-name="Arial" fo:font-family="Arial" style:font-family-generic="roman" style:font-pitch="variable" fo:font-size="10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color="#000000" style:text-position="0% 100%" fo:font-size="10pt" fo:font-weight="normal" style:font-name-asian="Arial Narrow1" style:font-family-asian="'Arial Narrow'" style:font-family-generic-asian="system" style:font-pitch-asian="variable" style:font-size-asian="10pt" style:font-name-complex="Arial Narrow1" style:font-family-complex="'Arial Narrow'" style:font-family-generic-complex="system" style:font-pitch-complex="variable" style:font-size-complex="10pt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fo:font-size="10pt" fo:font-weight="normal" style:font-name-asian="Arial Narrow1" style:font-family-asian="'Arial Narrow'" style:font-family-generic-asian="system" style:font-pitch-asian="variable" style:font-size-asian="10pt" style:font-weight-asian="normal" style:font-name-complex="Arial Narrow1" style:font-family-complex="'Arial Narrow'" style:font-family-generic-complex="system" style:font-pitch-complex="variable" style:font-size-complex="10pt"/>
    </style:style>
    <style:style style:name="ListLabel_20_20" style:display-name="ListLabel 20" style:family="text">
      <style:text-properties style:text-position="0% 100%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fo:color="#000000" style:text-position="0% 100%" style:font-name="Arial" fo:font-family="Arial" style:font-family-generic="roman" style:font-pitch="variable" fo:font-size="10pt" fo:font-weight="normal"/>
    </style:style>
    <style:style style:name="ListLabel_20_29" style:display-name="ListLabel 29" style:family="text">
      <style:text-properties fo:color="#000000" style:text-position="0% 100%" style:font-name="Arial" fo:font-family="Arial" style:font-family-generic="roman" style:font-pitch="variable" fo:font-size="10pt" fo:font-weight="normal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fo:color="#00000a" style:text-position="0% 100%" style:font-name="Arial" fo:font-family="Arial" style:font-family-generic="roman" style:font-pitch="variable" fo:font-size="10pt" fo:font-weight="normal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fo:color="#00000a" style:text-position="0% 100%" fo:font-size="10pt" fo:font-weight="normal" style:font-name-asian="Arial Narrow1" style:font-family-asian="'Arial Narrow'" style:font-family-generic-asian="system" style:font-pitch-asian="variable" style:font-size-asian="10pt" style:font-name-complex="Arial Narrow1" style:font-family-complex="'Arial Narrow'" style:font-family-generic-complex="system" style:font-pitch-complex="variable" style:font-size-complex="10pt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1"/>
      </text:list-level-style-bullet>
      <text:list-level-style-number text:level="3" text:style-name="ListLabel_20_21" style:num-prefix="-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prefix="-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prefix="-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prefix="-.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prefix="-." style:num-suffix="." style:num-format="1" text:display-levels="5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prefix="-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prefix="-.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1" text:display-levels="5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1" text:display-levels="8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5in" fo:margin-left="0.7874in" fo:margin-right="0.7874in" style:writing-mode="lr-tb" style:layout-grid-color="#c0c0c0" style:layout-grid-lines="2479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71in" fo:margin-left="0in" fo:margin-right="0in" fo:margin-bottom="0.3181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63" meta:word-count="672" meta:character-count="4610" meta:non-whitespace-character-count="3983"/>
    <meta:generator>LibreOfficeDev/6.0.5.2$Linux_X86_64 LibreOffice_project/</meta:generator>
  </office:meta>
</office:document-meta>
</file>